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9.895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5.0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a76d1" officeooo:paragraph-rsid="00158952"/>
    </style:style>
    <style:style style:name="P2" style:family="paragraph" style:parent-style-name="Standard">
      <style:text-properties fo:language="ru" fo:country="RU" officeooo:rsid="00191b9b" officeooo:paragraph-rsid="00158952"/>
    </style:style>
    <style:style style:name="P3" style:family="paragraph" style:parent-style-name="Standard">
      <style:text-properties officeooo:paragraph-rsid="00158952"/>
    </style:style>
    <style:style style:name="P4" style:family="paragraph" style:parent-style-name="Table_20_Contents">
      <style:text-properties fo:language="ru" fo:country="RU" officeooo:rsid="00191b9b" officeooo:paragraph-rsid="00158952"/>
    </style:style>
    <style:style style:name="P5" style:family="paragraph" style:parent-style-name="Table_20_Contents">
      <style:text-properties fo:language="ru" fo:country="RU" officeooo:rsid="00191b9b" officeooo:paragraph-rsid="00167a81"/>
    </style:style>
    <style:style style:name="P6" style:family="paragraph" style:parent-style-name="Table_20_Contents">
      <style:text-properties officeooo:rsid="00191b9b" officeooo:paragraph-rsid="00158952"/>
    </style:style>
    <style:style style:name="P7" style:family="paragraph" style:parent-style-name="Table_20_Contents">
      <style:text-properties officeooo:paragraph-rsid="0015895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6a85"/>
    </style:style>
    <style:style style:name="T3" style:family="text">
      <style:text-properties fo:language="ru" fo:country="RU" officeooo:rsid="00175dca"/>
    </style:style>
    <style:style style:name="T4" style:family="text">
      <style:text-properties fo:language="ru" fo:country="RU" officeooo:rsid="0018e637"/>
    </style:style>
    <style:style style:name="T5" style:family="text">
      <style:text-properties fo:language="ru" fo:country="RU" officeooo:rsid="00191b9b"/>
    </style:style>
    <style:style style:name="T6" style:family="text">
      <style:text-properties fo:language="ru" fo:country="RU" officeooo:rsid="00158952"/>
    </style:style>
    <style:style style:name="T7" style:family="text">
      <style:text-properties fo:language="ru" fo:country="RU" officeooo:rsid="0015ef67"/>
    </style:style>
    <style:style style:name="T8" style:family="text">
      <style:text-properties fo:language="ru" fo:country="RU" officeooo:rsid="00167a81"/>
    </style:style>
    <style:style style:name="T9" style:family="text">
      <style:text-properties officeooo:rsid="0018e637"/>
    </style:style>
    <style:style style:name="T10" style:family="text">
      <style:text-properties officeooo:rsid="0015ef67"/>
    </style:style>
    <style:style style:name="T11" style:family="text">
      <style:text-properties officeooo:rsid="00167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9"/><text:span text:style-name="T2">ЗАКЛЮЧЕНИЕ О РЕЗУЛЬТАТАХ</text:span></text:p>
      <text:p text:style-name="P3"><text:span text:style-name="T2"><text:s text:c="42"/>ПУБЛИЧНЫХ <text:s/>СЛУШАНИЙ</text:span> <text:s text:c="4"/></text:p>
      <text:p text:style-name="P3"/>
      <text:p text:style-name="P3"><text:span text:style-name="T10">22ф</text:span><text:span text:style-name="T6">евраля</text:span><text:span text:style-name="T3"> 202</text:span><text:span text:style-name="T6">4</text:span><text:span text:style-name="T3"> г. <text:s text:c="73"/>посёлок <text:s/>Профсоюзник</text:span></text:p>
      <text:p text:style-name="P3"><text:span text:style-name="T3"/></text:p>
      <text:p text:style-name="P3"><text:span text:style-name="T3"/></text:p>
      <text:p text:style-name="P3"><text:span text:style-name="T3">Публичные <text:s/>слушания <text:s/>назначены <text:s/>решением <text:s/>Совета <text:s/>депутатов Профсоюзнинского <text:s/>сельского <text:s/>поселения от </text:span><text:span text:style-name="T7">07 февраля</text:span><text:span text:style-name="T4"> </text:span><text:span text:style-name="T3"><text:s/>202</text:span><text:span text:style-name="T7">4</text:span><text:span text:style-name="T3"> г.</text:span> <text:s text:c="3"/><text:span text:style-name="T9">№02/1</text:span></text:p>
      <text:p text:style-name="P3"><text:span text:style-name="T4">Вопрос публичных <text:s/>слушаний: обсуждение <text:s/>проекта <text:s/>решения <text:s/>Совета <text:s/>депутатов </text:span><text:s text:c="3"/><text:span text:style-name="T4">Профсоюзнинского <text:s/>сельского <text:s/>поселения <text:s/>« О</text:span><text:span text:style-name="T7">б исполнении </text:span><text:span text:style-name="T4"><text:s/>бюджет</text:span><text:span text:style-name="T7">а </text:span><text:span text:style-name="T4"><text:s text:c="2"/>Профсоюзнинского <text:s/>сельского <text:s/>поселения </text:span><text:span text:style-name="T7">за</text:span><text:span text:style-name="T4"> <text:s/>202</text:span><text:span text:style-name="T7">3</text:span><text:span text:style-name="T4"> год «</text:span></text:p>
      <text:p text:style-name="P3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Предложения, рекомендации участников </text:p>
            <text:p text:style-name="P4">публичных слушаний</text:p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4">Сведения о голосовании</text:p>
            <text:p text:style-name="P4">по предложениям, рекомендациям</text:p>
          </table:table-cell>
        </table:table-row>
        <table:table-row>
          <table:table-cell table:style-name="Таблица1.A2" office:value-type="string">
            <text:p text:style-name="P6">№</text:p>
            <text:p text:style-name="P4">п/п</text:p>
          </table:table-cell>
          <table:table-cell table:style-name="Таблица1.A2" office:value-type="string">
            <text:p text:style-name="P7"><text:s text:c="13"/><text:span text:style-name="T5">Текст <text:s/>предложения</text:span></text:p>
          </table:table-cell>
          <table:table-cell table:style-name="Таблица1.A2" office:value-type="string">
            <text:p text:style-name="P6">№</text:p>
            <text:p text:style-name="P4">п/п</text:p>
          </table:table-cell>
          <table:table-cell table:style-name="Таблица1.D2" office:value-type="string">
            <text:p text:style-name="P4">Принято( отклонено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4"><text:s/><text:span text:style-name="T11">Решение «</text:span>Об <text:span text:style-name="T11">исполнении</text:span> <text:s/>бюджета Профсоюзнинского <text:s/>сельского поселения <text:span text:style-name="T11">за</text:span> 202<text:span text:style-name="T11">3год</text:span> </text:p>
          </table:table-cell>
          <table:table-cell table:style-name="Таблица1.A2" office:value-type="string">
            <text:p text:style-name="P6">1.1</text:p>
          </table:table-cell>
          <table:table-cell table:style-name="Таблица1.D2" office:value-type="string">
            <text:p text:style-name="P7">"<text:span text:style-name="T5">за»-1</text:span><text:span text:style-name="T8">4</text:span></text:p>
            <text:p text:style-name="P7"><text:span text:style-name="T5">«против»-нет</text:span></text:p>
            <text:p text:style-name="P7"><text:span text:style-name="T5">«воздержались»-нет</text:span></text:p>
            <text:p text:style-name="P6"><text:span text:style-name="T1">Решение <text:s/>принято</text:span>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екомендовать <text:s/>Совету <text:s/>депутатов Профсоюзнинского <text:s/>сельского <text:s/>поселения принять <text:span text:style-name="T11">Решение» Об</text:span></text:p>
            <text:p text:style-name="P5"><text:s/><text:span text:style-name="T11">исполнении </text:span>бюджет<text:span text:style-name="T11">а</text:span> <text:s/>Профсоюзнинского сельского <text:s/>поселения <text:s/><text:span text:style-name="T11">за </text:span><text:s/>202<text:span text:style-name="T11">3 год</text:span> </text:p>
          </table:table-cell>
          <table:table-cell table:style-name="Таблица1.A2" office:value-type="string">
            <text:p text:style-name="P6">1.2</text:p>
          </table:table-cell>
          <table:table-cell table:style-name="Таблица1.D2" office:value-type="string">
            <text:p text:style-name="P7">"<text:span text:style-name="T5">за»--1</text:span><text:span text:style-name="T8">4</text:span></text:p>
            <text:p text:style-name="P7"><text:span text:style-name="T5">«против»-нет</text:span></text:p>
            <text:p text:style-name="P7"><text:span text:style-name="T5">«воздержались»-нет</text:span></text:p>
            <text:p text:style-name="P6"><text:span text:style-name="T1">Решение <text:s/>принято</text:span></text:p>
          </table:table-cell>
        </table:table-row>
      </table:table>
      <text:p text:style-name="P3"><text:s text:c="18"/></text:p>
      <text:p text:style-name="P2">Вывод <text:s/>по <text:s/>результатам <text:s/>публичных <text:s/>слушаний:</text:p>
      <text:p text:style-name="P2">1. <text:s/>одобрить <text:s text:c="2"/>Решения <text:s/>Совета <text:s/>депутатов Профсоюзнинского <text:s/>сельского <text:s/>поселения</text:p>
      <text:p text:style-name="P2">« О<text:span text:style-name="T11">б исполнении</text:span> бюджет<text:span text:style-name="T11">а</text:span> <text:s/>Профсоюзнинского <text:s/>сельского <text:s/>поселения <text:s/><text:span text:style-name="T11">за</text:span> <text:s/>202<text:span text:style-name="T11">3</text:span> <text:span text:style-name="T11">год</text:span></text:p>
      <text:p text:style-name="P2">2. Рекомендовать Совету <text:s/>депутатов Профсоюзнинского <text:s/>сельского <text:s/>поселения Даниловского муниципальн<text:span text:style-name="T11">ого района Волгоградской области</text:span> <text:span text:style-name="T11">принять решение «Об исполнении бюджета Профсоюзнинского <text:s/>сельского <text:s/>поселения за 2023 год»</text:span></text:p>
      <text:p text:style-name="P2"/>
      <text:p text:style-name="P1">Председательствующий</text:p>
      <text:p text:style-name="P1">Глава Профсоюзнинского</text:p>
      <text:p text:style-name="P1">сельского <text:s/>поселения <text:s text:c="74"/>Ж.К. Кужеков</text:p>
      <text:p text:style-name="P1"/>
      <text:p text:style-name="P1">Секретарь <text:s text:c="92"/><text:span text:style-name="T11">Н.И.Мануш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1.1$Windows_x86 LibreOffice_project/d7dbbd7842e6a58b0f521599204e827654e1fb8b</meta:generator>
    <dc:date>2024-02-21T11:54:05.250000000</dc:date>
    <meta:document-statistic meta:table-count="1" meta:image-count="0" meta:object-count="0" meta:page-count="1" meta:paragraph-count="39" meta:word-count="162" meta:character-count="1799" meta:non-whitespace-character-count="1250"/>
    <meta:user-defined meta:name="Info 1"/>
    <meta:user-defined meta:name="Info 2"/>
    <meta:user-defined meta:name="Info 3"/>
    <meta:user-defined meta:name="Info 4"/>
  </office:meta>
</office:document-meta>
</file>